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datamix_solutions"/>DATAMIX Solutions<text:bookmark-end text:name="datamix_solutions"/></text:h>
      <text:p text:style-name="Text_20_body">Vítejte na dokumentačním portálu produktů společnosti DATAMIX Solutions, s.r.o..</text:p>
      <text:p text:style-name="Text_20_body">Informace zde obsažené jsou určeny všem uživatelům systémů od společnosti DATAMIX Solution s.r.o.. Kliknutím vyberete produkt, jehož dokumentaci chcete číst.</text:p>
      <text:p text:style-name="Text_20_body"><text:a xlink:type="simple" xlink:href="http://wiki.datamix.cz/dmsplugin/start">DMS Plugi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