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chno_vyskov"/>Techno Vyškov<text:bookmark-end text:name="techno_vyskov"/></text:h>
      <text:p text:style-name="Text_20_body">Dokumentace k implementaci Helios Orange ve společnosti Techno Vyskov spol. s r.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